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hadows Into Light" svg:font-family="'Shadows Into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Shadows Into Light1" svg:font-family="'Shadows Into Ligh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hadows Into Light" fo:font-size="8pt" style:font-name-asian="Shadows Into Light1" style:font-size-asian="8pt" style:font-name-complex="Shadows Into Light1" style:font-size-complex="8pt"/>
    </style:style>
    <style:style style:name="P4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5" style:family="paragraph" style:parent-style-name="Standard">
      <style:text-properties style:font-name="Cambria" style:font-name-asian="Cambria1" style:font-name-complex="Cambria1"/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1155cc" style:font-name="Cambria" fo:font-size="24pt" fo:font-weight="bold" style:font-name-asian="Cambria1" style:font-size-asian="24pt" style:font-weight-asian="bold" style:font-name-complex="Cambria1" style:font-size-complex="24pt"/>
    </style:style>
    <style:style style:name="T2" style:family="text">
      <style:text-properties style:font-name="Cambria" fo:font-style="italic" style:font-name-asian="Cambria1" style:font-style-asian="italic" style:font-name-complex="Cambria1"/>
    </style:style>
    <style:style style:name="T3" style:family="text">
      <style:text-properties style:font-name="Cambria" fo:font-style="italic" fo:font-weight="bold" style:font-name-asian="Cambria1" style:font-style-asian="italic" style:font-weight-asian="bold" style:font-name-complex="Cambria1"/>
    </style:style>
    <style:style style:name="T4" style:family="text">
      <style:text-properties style:font-name="Cambria" fo:font-weight="bold" style:font-name-asian="Cambria1" style:font-weight-asian="bold" style:font-name-complex="Cambria1"/>
    </style:style>
    <style:style style:name="T5" style:family="text">
      <style:text-properties style:font-name="Cambria" style:font-name-asian="Cambria1" style:font-name-complex="Cambria1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Shadows Into Light" fo:font-size="14pt" fo:font-weight="bold" style:font-name-asian="Shadows Into Light1" style:font-size-asian="14pt" style:font-weight-asian="bold" style:font-name-complex="Shadows Into Light1" style:font-size-complex="14pt"/>
    </style:style>
    <style:style style:name="T8" style:family="text">
      <style:text-properties style:font-name="Shadows Into Light" fo:font-size="14pt" style:font-name-asian="Shadows Into Light1" style:font-size-asian="14pt" style:font-name-complex="Shadows Into Light1" style:font-size-complex="14pt"/>
    </style:style>
    <style:style style:name="T9" style:family="text">
      <style:text-properties style:font-name="Shadows Into Light" fo:font-size="24pt" fo:font-weight="bold" style:font-name-asian="Shadows Into Light1" style:font-size-asian="24pt" style:font-weight-asian="bold" style:font-name-complex="Shadows Into Light1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ntessori Training Center</text:span></text:p>
      <text:p text:style-name="P1"><text:span text:style-name="T2">Promoting standards of excellence in the Montessori community since 1979</text:span></text:p>
      <text:p text:style-name="P2"/>
      <text:p text:style-name="P1"><text:span text:style-name="T6">Application for Montessori Assistant’s Course</text:span></text:p>
      <text:p text:style-name="P1"><text:span text:style-name="T7">July 6 - 10, 2020</text:span><text:span text:style-name="T8"> 8am - 4:30 pm (½ hour lunch break)</text:span></text:p>
      <text:p text:style-name="P1"><text:span text:style-name="T8">(Monday through Friday)</text:span></text:p>
      <text:p text:style-name="P3"/>
      <text:p text:style-name="P1"><text:span text:style-name="T9">$395.00</text:span></text:p>
      <text:p text:style-name="P4"/>
      <text:p text:style-name="Standard"><text:span text:style-name="T4">Personal Information:</text:span></text:p>
      <text:p text:style-name="P5"/>
      <text:p text:style-name="Standard"><text:span text:style-name="T5">Name:<text:tab/></text:span><text:span text:style-name="T4"><text:tab/><text:tab/><text:tab/></text:span><text:span text:style-name="T5"><text:tab/>Best Phone: </text:span></text:p>
      <text:p text:style-name="P5"/>
      <text:p text:style-name="Standard"><text:span text:style-name="T5">email:<text:tab/></text:span></text:p>
      <text:p text:style-name="P5"/>
      <text:p text:style-name="Standard"><text:span text:style-name="T5">Work Phone (if applicable): </text:span></text:p>
      <text:p text:style-name="P5"/>
      <text:p text:style-name="Standard"><text:span text:style-name="T5">Address: <text:s/></text:span></text:p>
      <text:p text:style-name="P5"/>
      <text:p text:style-name="Standard"><text:span text:style-name="T5">City: <text:s/></text:span><text:span text:style-name="T4"><text:tab/><text:tab/></text:span><text:span text:style-name="T5"><text:tab/>State: </text:span><text:span text:style-name="T4"><text:tab/><text:tab/></text:span><text:span text:style-name="T5"><text:tab/> <text:s text:c="2"/>Zip: </text:span></text:p>
      <text:p text:style-name="P5"/>
      <text:p text:style-name="Standard"><text:span text:style-name="T5">Present Occupation/Employer: </text:span></text:p>
      <text:p text:style-name="P4"/>
      <text:p text:style-name="Standard"><text:span text:style-name="T4">Teaching Experience: <text:s/></text:span></text:p>
      <text:p text:style-name="P5"/>
      <text:p text:style-name="Standard"><text:soft-page-break/><text:span text:style-name="T5">Montessori: </text:span></text:p>
      <text:p text:style-name="P5"/>
      <text:p text:style-name="Standard"><text:span text:style-name="T5">Other Public/Private: </text:span></text:p>
      <text:p text:style-name="P5"/>
      <text:p text:style-name="Standard"><text:span text:style-name="T5">Other work experience: _________________________________________________________________________________________</text:span></text:p>
      <text:p text:style-name="P5"/>
      <text:p text:style-name="P5"/>
      <text:p text:style-name="P5"/>
      <text:p text:style-name="P6"><text:span text:style-name="T5">______ I am enclosing a check with this application</text:span></text:p>
      <text:p text:style-name="P5"/>
      <text:p text:style-name="Standard"><text:span text:style-name="T5"><text:tab/>______ I am sending a check separately</text:span></text:p>
      <text:p text:style-name="P5"/>
      <text:p text:style-name="P5"/>
      <text:p text:style-name="Standard"><text:span text:style-name="T3">All applications are considered without regard to race, sex, orientation, age, disability, and/or religion. <text:s/>This agreement is legally binding when signed by the adult learner and accepted by the institution.</text:span></text:p>
      <text:p text:style-name="P5"/>
      <text:p text:style-name="P4"/>
      <text:p text:style-name="Standard"><text:span text:style-name="T5">_______________________________________________________________ <text:s text:c="3"/><text:tab/><text:tab/>_________________________</text:span></text:p>
      <text:p text:style-name="Standard"><text:span text:style-name="T5">Signature of Applicant<text:tab/><text:tab/><text:tab/><text:tab/><text:tab/><text:tab/><text:tab/>Da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hadows Into Light" svg:font-family="'Shadows Into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Shadows Into Light1" svg:font-family="'Shadows Into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13" meta:character-count="963" meta:non-whitespace-character-count="835"/>
    <meta:generator>LibreOfficeDev/6.0.5.2$Linux_X86_64 LibreOffice_project/</meta:generator>
  </office:meta>
</office:document-meta>
</file>